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8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 style:list-style-name="L1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 style:list-style-name="L2">
      <style:paragraph-properties fo:line-height="150%" fo:text-align="justify" style:justify-single-word="false">
        <style:tab-stops>
          <style:tab-stop style:position="0.053cm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 style:list-style-name="L3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font-size="13pt" fo:font-weight="bold" officeooo:rsid="0008472e" officeooo:paragraph-rsid="0008472e" style:font-size-asian="13pt" style:font-weight-asian="bold" style:font-size-complex="13pt" style:font-weight-complex="bold"/>
    </style:style>
    <style:style style:name="P16" style:family="paragraph" style:parent-style-name="Standard" style:list-style-name="L2">
      <style:paragraph-properties fo:line-height="150%" fo:text-align="justify" style:justify-single-word="false"/>
    </style:style>
    <style:style style:name="P17" style:family="paragraph" style:parent-style-name="Standard" style:list-style-name="L3">
      <style:paragraph-properties fo:line-height="150%" fo:text-align="justify" style:justify-single-word="fals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08472e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0bdf28" style:font-size-asian="13pt" style:font-weight-asian="bold" style:font-size-complex="13pt" style:font-weight-complex="bold"/>
    </style:style>
    <style:style style:name="T5" style:family="text">
      <style:text-properties fo:font-size="13pt" fo:font-weight="bold" officeooo:rsid="000d957d" style:font-size-asian="13pt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officeooo:rsid="0006fdea" style:font-size-asian="13pt" style:font-size-complex="13pt"/>
    </style:style>
    <style:style style:name="T8" style:family="text">
      <style:text-properties fo:font-size="13pt" officeooo:rsid="0008472e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officeooo:rsid="0006fdea"/>
    </style:style>
    <style:style style:name="T11" style:family="text">
      <style:text-properties fo:color="#000000" loext:opacity="100%" fo:font-size="13pt" style:font-size-asian="13pt" style:font-size-complex="13pt"/>
    </style:style>
    <style:style style:name="T12" style:family="text">
      <style:text-properties fo:color="#000000" loext:opacity="100%" fo:font-size="13pt" officeooo:rsid="0006fdea" style:font-size-asian="13pt" style:font-size-complex="13pt"/>
    </style:style>
    <style:style style:name="T13" style:family="text">
      <style:text-properties officeooo:rsid="0008472e"/>
    </style:style>
    <style:style style:name="T14" style:family="text">
      <style:text-properties fo:font-weight="normal" style:font-weight-asian="normal" style:font-weight-complex="normal"/>
    </style:style>
    <text:list-style style:name="L1">
      <text:list-level-style-number text:level="1" text:style-name="WW_5f_CharLFO1LVL1" style:num-suffix="." style:num-format="I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text:style-name="WW_5f_CharLFO2LVL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92"/><text:span text:style-name="Domyślna_20_czcionka_20_akapitu"><text:span text:style-name="T1">Załącznik nr 1</text:span></text:span></text:p>
      <text:p text:style-name="P1">do Zarządzenia nr <text:span text:style-name="T10">46 </text:span>/ 2021</text:p>
      <text:p text:style-name="P1"><text:s text:c="89"/>Wójta Gminy Dobre <text:s/></text:p>
      <text:p text:style-name="P1"><text:s text:c="2"/><text:tab/> <text:s text:c="5"/>dnia <text:span text:style-name="T10">16</text:span> czerwca 2021 roku <text:s/></text:p>
      <text:p text:style-name="P2"/>
      <text:p text:style-name="P2"/>
      <text:p text:style-name="P4">OGŁOSZENIE O KONKURSIE</text:p>
      <text:p text:style-name="P4"/>
      <text:p text:style-name="P4">Wójt Gminy Dobre ogłasza konkurs na stanowisko Dyrektora</text:p>
      <text:p text:style-name="P4">Zespołu Szkolno-Przedszkolnego w Dobrem</text:p>
      <text:p text:style-name="P3"/>
      <text:p text:style-name="P5"/>
      <text:list xml:id="list3832276394" text:style-name="L1">
        <text:list-item>
          <text:p text:style-name="P9"><text:s/>Organ prowadzący : Gmina Dobre</text:p>
        </text:list-item>
      </text:list>
      <text:p text:style-name="P5"/>
      <text:list xml:id="list90813553646081" text:continue-numbering="true" text:style-name="L1">
        <text:list-item>
          <text:p text:style-name="P9"><text:s/>Nazwa i adres szkoły: Zespół Szkolno-Przedszkolny w Dobrem,</text:p>
        </text:list-item>
      </text:list>
      <text:p text:style-name="P5">ul. Szkolna 3, 05-307 Dobre</text:p>
      <text:list xml:id="list90812263093435" text:continue-numbering="true" text:style-name="L1">
        <text:list-item>
          <text:p text:style-name="P10"><text:s/>Wymagania wobec kandydatów:</text:p>
        </text:list-item>
      </text:list>
      <text:p text:style-name="P5">Do konkursu może przystąpić osoba, która spełnia wymagania określone w Rozporządzeniu Ministra Edukacji Narodowej z dnia 11 sierpnia 2017 roku w sprawie wymagań, jakim powinna odpowiadać osoba zajmująca stanowisko dyrektora oraz inne stanowisko kierownicze w publicznym przedszkolu, publicznej szkole podstawowej, publicznej szkole ponadpodstawowej oraz publicznej placówce (Dz. U. z 2017 r. poz.1597)</text:p>
      <text:list xml:id="list90813050615884" text:continue-numbering="true" text:style-name="L1">
        <text:list-item>
          <text:p text:style-name="P14">Wymagane dokumenty:</text:p>
        </text:list-item>
      </text:list>
      <text:p text:style-name="P6"><text:span text:style-name="Domyślna_20_czcionka_20_akapitu"><text:span text:style-name="T2">1. </text:span></text:span><text:span text:style-name="Domyślna_20_czcionka_20_akapitu"><text:span text:style-name="T6"><text:s/>Uzasadnienie przystąpienia do konkursu oraz koncepcję funkcjonowania</text:span></text:span></text:p>
      <text:p text:style-name="P5"><text:s text:c="5"/>i rozwoju Zespołu Szkolno-Przedszkolnego w Dobrem</text:p>
      <text:p text:style-name="P6"><text:span text:style-name="Domyślna_20_czcionka_20_akapitu"><text:span text:style-name="T2">2.</text:span></text:span><text:span text:style-name="Domyślna_20_czcionka_20_akapitu"><text:span text:style-name="T6"> Życiorys z opisem przebiegu pracy zawodowej, zawierający w szczególności <text:s text:c="119"/></text:span></text:span></text:p>
      <text:p text:style-name="P5"><text:s text:c="5"/>informację o:</text:p>
      <text:p text:style-name="P5">a) stażu pracy pedagogicznej – w przypadku nauczyciela albo</text:p>
      <text:p text:style-name="P5">b) stażu pracy dydaktycznej – w przypadku nauczania akademickiego, albo</text:p>
      <text:p text:style-name="P5">c) stażu pracy , w tym stażu pracy na stanowisku kierowniczym - w przypadku osoby niebędącej nauczycielem <text:s text:c="295"/></text:p>
      <text:list xml:id="list2780579945" text:style-name="L2">
        <text:list-item>
          <text:list>
            <text:list-item>
              <text:p text:style-name="P11">Oświadczenie zawierające następujące dane osobowe kandydata:</text:p>
            </text:list-item>
          </text:list>
        </text:list-item>
      </text:list>
      <text:p text:style-name="P5">a) imię (imiona) <text:s/>i nazwisko,</text:p>
      <text:p text:style-name="P5">b) datę i miejsce urodzenia,</text:p>
      <text:p text:style-name="P5">c) obywatelstwo,</text:p>
      <text:p text:style-name="P5">d) miejsce zamieszkania (adres do korespondencji),</text:p>
      <text:list xml:id="list90812981075986" text:continue-numbering="true" text:style-name="L2">
        <text:list-item>
          <text:list>
            <text:list-item>
              <text:p text:style-name="P11"><text:soft-page-break/>Poświadczone przez kandydata za zgodność z oryginałem kopie dokumentów potwierdzających posiadanie wymaganego stażu pracy, o którym mowa w ust.2: świadectw pracy, zaświadczeń o zatrudnieniu lub innych dokumentów potwierdzających okres zatrudnienia.</text:p>
            </text:list-item>
            <text:list-item>
              <text:p text:style-name="P11">Poświadczone przez kandydata za zgodność z oryginałem kopie dokumentów potwierdzających posiadanie wymaganego wykształcenia, w tym dyplomu ukończenia studiów wyższych lub świadectwa ukończenia studiów podyplomowych z zakresu zarządzania albo ukończenia kursu kwalifikacyjnego z zakresu zarządzania oświatą.</text:p>
            </text:list-item>
            <text:list-item>
              <text:p text:style-name="P16"><text:span text:style-name="Domyślna_20_czcionka_20_akapitu"><text:span text:style-name="T6">W przypadku cudzoziemca:</text:span></text:span></text:p>
            </text:list-item>
          </text:list>
        </text:list-item>
      </text:list>
      <text:p text:style-name="P6"><text:span text:style-name="Domyślna_20_czcionka_20_akapitu"><text:span text:style-name="T6">- Poświadczone przez kandydata za zgodność z oryginałem kopie dokumentów potwierdzających znajomość języka polskiego, o którym mowa w ustawie z dnia 7 października 1999 o języku polskim (Dz. U. z </text:span></text:span><text:span text:style-name="Domyślna_20_czcionka_20_akapitu"><text:span text:style-name="T7">2</text:span></text:span><text:span text:style-name="Domyślna_20_czcionka_20_akapitu"><text:span text:style-name="T12">021 r</text:span></text:span><text:span text:style-name="Domyślna_20_czcionka_20_akapitu"><text:span text:style-name="T11">.</text:span></text:span><text:span text:style-name="Domyślna_20_czcionka_20_akapitu"><text:span text:style-name="T6"> poz. </text:span></text:span><text:span text:style-name="Domyślna_20_czcionka_20_akapitu"><text:span text:style-name="T12">672 </text:span></text:span><text:span text:style-name="Domyślna_20_czcionka_20_akapitu"><text:span text:style-name="T6">ze zm.),lub:</text:span></text:span></text:p>
      <text:p text:style-name="P6"><text:span text:style-name="Domyślna_20_czcionka_20_akapitu"><text:span text:style-name="T6">- dyplomu ukończenia studiów pierwszego stopnia, studiów drugiego stopnia lub jednolitych studiów magisterskich, na kierunku filologia polska, lub</text:span></text:span></text:p>
      <text:p text:style-name="P6"><text:span text:style-name="Domyślna_20_czcionka_20_akapitu"><text:span text:style-name="T6">- dokumentu potwierdzającego prawo do wykonywania zawodu tłumacza przysięgłego języka polskiego.</text:span></text:span></text:p>
      <text:list xml:id="list90813645686188" text:continue-numbering="true" text:style-name="L2">
        <text:list-item>
          <text:list>
            <text:list-item>
              <text:p text:style-name="P11">Poświadczona przez kandydata za zgodność z oryginałem kopia zaświadczenia lekarskiego o braku przeciwwskazań zdrowotnych do wykonania pracy na stanowisku kierowniczym.</text:p>
            </text:list-item>
            <text:list-item>
              <text:p text:style-name="P11">Oświadczenie, że przeciwko kandydatowi nie toczy się postępowanie <text:s/>o przestępstwo ścigane z oskarżenia publicznego lub postępowanie dyscyplinarne.</text:p>
            </text:list-item>
            <text:list-item>
              <text:p text:style-name="P11">Oświadczenie, że kandydat nie był skazany prawomocnym wyrokiem za umyślne przestępstwo lub umyślne przestępstwo skarbowe.</text:p>
            </text:list-item>
            <text:list-item>
              <text:p text:style-name="P12">Oświadczenie, że kandydat nie był karany zakazem pełnienia funkcji związanych z <text:s/>dysponowaniem <text:s/>środkami publicznymi, o którym mowa</text:p>
            </text:list-item>
          </text:list>
        </text:list-item>
      </text:list>
      <text:p text:style-name="P6"><text:span text:style-name="Domyślna_20_czcionka_20_akapitu"><text:span text:style-name="T6">w art. 31 ust.1 pkt 4 ustawy z dnia 17 grudnia 2004 r. o odpowiedzialności za naruszenie dyscypliny finansów publicznych (Dz. U. z </text:span></text:span><text:span text:style-name="Domyślna_20_czcionka_20_akapitu"><text:span text:style-name="T11">2021r.</text:span></text:span><text:span text:style-name="Domyślna_20_czcionka_20_akapitu"><text:span text:style-name="T6"> poz. </text:span></text:span><text:span text:style-name="Domyślna_20_czcionka_20_akapitu"><text:span text:style-name="T11">289 </text:span></text:span><text:span text:style-name="Domyślna_20_czcionka_20_akapitu"><text:span text:style-name="T6">ze zm.).</text:span></text:span></text:p>
      <text:list xml:id="list90813207187639" text:continue-numbering="true" text:style-name="L2">
        <text:list-item>
          <text:list>
            <text:list-item>
              <text:p text:style-name="P16"><text:span text:style-name="Domyślna_20_czcionka_20_akapitu"><text:span text:style-name="T6">Oświadczenie o dopełnieniu obowiązku, o którym mowa w art. 7 ust. 1 i 3a ustawy z dnia 18 października 2006 roku o ujmowaniu informacji o dokumentach organów bezpieczeństwa państwa z lat 1944-1990 oraz treści tych dokumentów (Dz. U. z 20</text:span></text:span><text:span text:style-name="Domyślna_20_czcionka_20_akapitu"><text:span text:style-name="T11">20 </text:span></text:span><text:span text:style-name="Domyślna_20_czcionka_20_akapitu"><text:span text:style-name="T6">r. poz. </text:span></text:span><text:span text:style-name="Domyślna_20_czcionka_20_akapitu"><text:span text:style-name="T11">2141)</text:span></text:span><text:span text:style-name="Domyślna_20_czcionka_20_akapitu"><text:span text:style-name="T6"> - w przypadku kandydata na dyrektora publicznej szkoły urodzonego przed 1 sierpnia 1972 r.</text:span></text:span></text:p>
            </text:list-item>
            <text:list-item>
              <text:p text:style-name="P11"><text:soft-page-break/>Poświadczoną przez kandydata za zgodność z oryginałem kopię aktów nadania stopnia nauczyciela mianowanego lub dyplomowanego - w przypadku nauczyciela.</text:p>
            </text:list-item>
            <text:list-item>
              <text:p text:style-name="P11">Poświadczoną przez kandydata za zgodną z oryginałem kopię karty oceny pracy lub dorobku zawodowego – w przypadku nauczyciela i <text:s/>nauczyciela akademickiego.</text:p>
            </text:list-item>
            <text:list-item>
              <text:p text:style-name="P16"><text:span text:style-name="Domyślna_20_czcionka_20_akapitu"><text:span text:style-name="T6">Oświadczenie, że kandydat nie był prawomocnie ukarany karą dyscyplinarną, o której mowa w art. 76 ust.1 ustawy z dnia 26 stycznia 1982r. - Karta Nauczyciela (Dz. U. z 201</text:span></text:span><text:span text:style-name="Domyślna_20_czcionka_20_akapitu"><text:span text:style-name="T11">9 </text:span></text:span><text:span text:style-name="Domyślna_20_czcionka_20_akapitu"><text:span text:style-name="T6">r. poz.</text:span></text:span><text:span text:style-name="Domyślna_20_czcionka_20_akapitu"><text:span text:style-name="T11"> 2215 </text:span></text:span><text:span text:style-name="Domyślna_20_czcionka_20_akapitu"><text:span text:style-name="T6">ze zm.) lub w art. 276 ustawy z dnia 20 lipca 2008r. - Prawo o szkolnictwie wyższym i nauce (Dz. U. z 20</text:span></text:span><text:span text:style-name="Domyślna_20_czcionka_20_akapitu"><text:span text:style-name="T11">21</text:span></text:span><text:span text:style-name="Domyślna_20_czcionka_20_akapitu"><text:span text:style-name="T6"> r. poz.</text:span></text:span><text:span text:style-name="Domyślna_20_czcionka_20_akapitu"><text:span text:style-name="T11"> 478</text:span></text:span><text:span text:style-name="Domyślna_20_czcionka_20_akapitu"><text:span text:style-name="T6"> ze zm.).</text:span></text:span></text:p>
            </text:list-item>
            <text:list-item>
              <text:p text:style-name="P11">Oświadczenie, że kandydat ma pełną zdolność do czynności prawnych</text:p>
            </text:list-item>
          </text:list>
        </text:list-item>
      </text:list>
      <text:p text:style-name="P5"><text:s/>i korzysta z pełni praw publicznych.</text:p>
      <text:list xml:id="list1651233710" text:style-name="L3">
        <text:list-item>
          <text:p text:style-name="P13"><text:s/>Na żądanie organu prowadzącego kandydat jest obowiązany przedstawić</text:p>
        </text:list-item>
      </text:list>
      <text:p text:style-name="P5"><text:s/>oryginały dokumentów, o których mowa w ust.4 pkt 4-7, 12,13.</text:p>
      <text:list xml:id="list90812965452648" text:continue-numbering="true" text:style-name="L3">
        <text:list-item>
          <text:p text:style-name="P17"><text:span text:style-name="Domyślna_20_czcionka_20_akapitu"><text:span text:style-name="T6"><text:s/></text:span></text:span><text:span text:style-name="Domyślna_20_czcionka_20_akapitu"><text:span text:style-name="T2">Oferty należy składać</text:span></text:span><text:span text:style-name="Domyślna_20_czcionka_20_akapitu"><text:span text:style-name="T6"> w zamkniętych kopertach z podanym adresem do korespondencji, telefonem kontaktowym i z dopiskiem „Konkurs na stanowisko Dyrektora Zespołu Szkolno-Przedszkolnego w Dobrem</text:span></text:span><text:span text:style-name="Domyślna_20_czcionka_20_akapitu"><text:span text:style-name="T2"> </text:span></text:span><text:span text:style-name="Domyślna_20_czcionka_20_akapitu"><text:span text:style-name="T6">” </text:span></text:span><text:span text:style-name="Domyślna_20_czcionka_20_akapitu"><text:span text:style-name="T2">w terminie do 2</text:span></text:span><text:span text:style-name="Domyślna_20_czcionka_20_akapitu"><text:span text:style-name="T4">3</text:span></text:span><text:span text:style-name="Domyślna_20_czcionka_20_akapitu"><text:span text:style-name="T2"> lipca 2021 r. do godz. 10.00</text:span></text:span><text:span text:style-name="Domyślna_20_czcionka_20_akapitu"><text:span text:style-name="T6"> w sekretariacie Urzędu Gminy w Dobrem, ul. Kościuszki 1 lub pocztą na adres Urząd Gminy w Dobrem, ul. Kościuszki 1, 05-307 Dobre.</text:span></text:span></text:p>
        </text:list-item>
        <text:list-item>
          <text:p text:style-name="P17"><text:span text:style-name="Domyślna_20_czcionka_20_akapitu"><text:span text:style-name="T6"><text:s/>Dopuszcza się również możliwość składania ofert <text:s/>w postaci elektronicznej. </text:span></text:span><text:span text:style-name="Domyślna_20_czcionka_20_akapitu"><text:span text:style-name="T2">Termin składania upływa w dniu 2</text:span></text:span><text:span text:style-name="Domyślna_20_czcionka_20_akapitu"><text:span text:style-name="T5">3</text:span></text:span><text:span text:style-name="Domyślna_20_czcionka_20_akapitu"><text:span text:style-name="T2"> lipca 2021 roku <text:s/>do godziny 10.00. </text:span></text:span><text:span text:style-name="Domyślna_20_czcionka_20_akapitu"><text:span text:style-name="T6"><text:s/>Oferta składana w postaci elektronicznej powinna być opatrzona kwalifikowanym podpisem elektronicznym albo podpisem potwierdzonym profilem zaufanym ePUAP <text:s/>i zawierać elektroniczne kopie dokumentów wymaganych jako załączniki do oferty. Pismo podpisane podpisem elektronicznym lub profilem zaufanym można wysłać logując się do platformy ePUAP - </text:span></text:span><text:a xlink:type="simple" xlink:href="https://epuap.gov.pl/" office:target-frame-name="_top" xlink:show="replace" text:style-name="Internet_20_link" text:visited-style-name="Visited_20_Internet_20_Link">https://epuap.gov.pl</text:a><text:span text:style-name="Domyślna_20_czcionka_20_akapitu"><text:span text:style-name="T6"> i wysyłając oferty na skrytkę: </text:span></text:span><text:span text:style-name="Strong_20_Emphasis"><text:span text:style-name="T9">/Gmina_Dobre/skrytka.</text:span></text:span></text:p>
        </text:list-item>
      </text:list>
      <text:p text:style-name="P6"><text:span text:style-name="Domyślna_20_czcionka_20_akapitu"><text:span text:style-name="T2"><text:s text:c="2"/>VII. </text:span></text:span><text:span text:style-name="Domyślna_20_czcionka_20_akapitu"><text:span text:style-name="T6"><text:s/>Konkurs przeprowadzi komisja konkursowa powołana przez Wójta Gminy</text:span></text:span></text:p>
      <text:p text:style-name="P5"><text:s text:c="10"/>Dobre.</text:p>
      <text:p text:style-name="P15">VIII. <text:span text:style-name="T14">Kandydat zgłasza się na konkurs z dokumentem tożsamości. </text:span></text:p>
      <text:p text:style-name="P6"><text:span text:style-name="Domyślna_20_czcionka_20_akapitu"><text:span text:style-name="T8">I</text:span></text:span><text:span text:style-name="Domyślna_20_czcionka_20_akapitu"><text:span text:style-name="T3">X.</text:span></text:span><text:span text:style-name="Domyślna_20_czcionka_20_akapitu"><text:span text:style-name="T6"> <text:s/>O terminie i miejscu przeprowadzenia postępowania konkursowego kandydaci</text:span></text:span></text:p>
      <text:p text:style-name="P5"><text:s text:c="12"/>zostaną powiadomieni <text:span text:style-name="T13">telefonicznie i </text:span>w formie pisemnej.</text:p>
      <text:p text:style-name="P5"/>
      <text:p text:style-name="P5"><text:tab/></text:p>
      <text:p text:style-name="P5"/>
      <text:p text:style-name="P6"><text:soft-page-break/><text:span text:style-name="Domyślna_20_czcionka_20_akapitu"><text:span text:style-name="T6"><text:s text:c="19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dmin</meta:initial-creator>
    <meta:creation-date>2018-03-19T15:20:00Z</meta:creation-date>
    <dc:date>2021-06-16T09:08:11.526000000</dc:date>
    <meta:editing-cycles>5</meta:editing-cycles>
    <meta:editing-duration>PT11H56M47S</meta:editing-duration>
    <meta:print-date>2021-06-16T09:07:31.132000000</meta:print-date>
    <meta:document-statistic meta:table-count="0" meta:image-count="0" meta:object-count="0" meta:page-count="4" meta:paragraph-count="53" meta:word-count="792" meta:character-count="6271" meta:non-whitespace-character-count="4862"/>
    <meta:template xlink:type="simple" xlink:actuate="onRequest" xlink:title="" xlink:href="../../../AppData/Local/Temp/Załącznik%20nr%201.odt/Normal"/>
  </office:meta>
</office:document-meta>
</file>